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640000026C66314075.jpg"/>
  <manifest:file-entry manifest:media-type="image/jpeg" manifest:full-path="Pictures/10000000000002AD000008CB14B2FF6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2.09cm" svg:height="39.713cm" svg:x="0cm" svg:y="0cm">
        <draw:image xlink:href="Pictures/10000000000002AD000008CB14B2FF61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22.824cm" svg:height="10.274cm" draw:transform="rotate (-1.57079632679579) translate (16.5505694444444cm -6.27591666666667cm)">
        <draw:image xlink:href="Pictures/10000000000005640000026C66314075.jpg" xlink:type="simple" xlink:show="embed" xlink:actuate="onLoad">
          <text:p/>
        </draw:image>
      </draw:frame>
      <text:p text:style-name="P1"><draw:frame draw:style-name="fr1" text:anchor-type="as-char" svg:y="-19.711cm" svg:width="12.091cm" svg:height="39.712cm" draw:z-index="1"><draw:image xlink:href="Pictures/10000000000002AD000008CB14B2FF61.jpg" xlink:type="simple" xlink:show="embed" xlink:actuate="onLoad"/></draw:frame></text:p>
      <text:p text:style-name="Standard"><text:bookmark-start text:name="_GoBack"/><text:soft-page-break/><draw:frame draw:style-name="fr2" text:anchor-type="as-char" svg:width="22.74cm" svg:height="10.236cm" draw:z-index="3"><draw:image xlink:href="Pictures/10000000000005640000026C66314075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A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</meta:initial-creator>
    <dc:creator>john  morris</dc:creator>
    <meta:editing-cycles>2</meta:editing-cycles>
    <meta:creation-date>2021-09-25T00:25:00</meta:creation-date>
    <dc:date>2021-09-25T11:51:19</dc:date>
    <meta:editing-duration>PT1S</meta:editing-duration>
    <meta:generator>OpenOffice/4.1.7$Unix OpenOffice.org_project/417m1$Build-9800</meta:generator>
    <meta:document-statistic meta:table-count="0" meta:image-count="2" meta:object-count="0" meta:page-count="2" meta:paragraph-count="2" meta:word-count="0" meta:character-count="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